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margin-top="0.199cm" fo:margin-bottom="0.101cm" loext:contextual-spacing="false" fo:text-align="center" style:justify-single-word="false"/>
      <style:text-properties style:font-name="Liberation Sans" fo:font-size="10pt" officeooo:rsid="001f7d6b" officeooo:paragraph-rsid="0018f7fc" style:font-size-asian="10pt" style:font-size-complex="10pt"/>
    </style:style>
    <style:style style:name="P2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Liberation Sans" fo:font-size="6.5pt" fo:font-weight="normal" officeooo:rsid="001f7d6b" officeooo:paragraph-rsid="0018f7fc" style:font-size-asian="6.5pt" style:font-weight-asian="normal" style:font-size-complex="6.5pt" style:font-weight-complex="normal"/>
    </style:style>
    <style:style style:name="P3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Liberation Sans" fo:font-size="7.5pt" fo:font-weight="normal" officeooo:rsid="001f7d6b" officeooo:paragraph-rsid="0018f7fc" style:font-size-asian="7.5pt" style:font-weight-asian="normal" style:font-size-complex="7.5pt" style:font-weight-complex="normal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cc" style:font-name="Courier 10 Pitch" fo:font-size="7.5pt" fo:font-weight="normal" officeooo:rsid="001f7d6b" officeooo:paragraph-rsid="0018f7fc" style:font-size-asian="7.5pt" style:font-weight-asian="normal" style:font-size-complex="7.5pt" style:font-weight-complex="normal"/>
    </style:style>
    <style:style style:name="T1" style:family="text">
      <style:text-properties officeooo:rsid="001c20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res sites web</text:p>
      <text:p text:style-name="P2">Un forum qui regroupe de nombreux restaurateurs de prépuce francophones</text:p>
      <text:p text:style-name="P4">https://www.stopcirconcision.com/</text:p>
      <text:p text:style-name="P3">Brochure d'éducation sexuelle spéciale garçon de 13 à 25 ans</text:p>
      <text:p text:style-name="P4">http://phimosis-abc.eu/</text:p>
      <text:p text:style-name="P3">Association pour l’abandon des mutilations sexuelles</text:p>
      <text:p text:style-name="P4">http://www.droitaucorps.com/</text:p>
      <text:p text:style-name="P3">Recueil de textes contre la circoncision</text:p>
      <text:p text:style-name="P4">https://ladagueetlefourreau.wordpress.com/</text:p>
      <text:p text:style-name="P3"><text:span text:style-name="T1">M</text:span>atériel de restauration du prépuce</text:p>
      <text:p text:style-name="P4">http://www.tlctugger.com/prodTLC.htm</text:p>
      <text:p text:style-name="P4">http://www.foreskinrestore.com/main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cm" fo:page-height="5.5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3:35:33.416660495</meta:creation-date>
    <dc:date>2019-02-20T21:00:47.315119611</dc:date>
    <meta:editing-duration>PT6M17S</meta:editing-duration>
    <meta:editing-cycles>6</meta:editing-cycles>
    <meta:generator>LibreOffice/5.1.4.2$Linux_x86 LibreOffice_project/f99d75f39f1c57ebdd7ffc5f42867c12031db97a</meta:generator>
    <meta:document-statistic meta:table-count="0" meta:image-count="0" meta:object-count="0" meta:page-count="1" meta:paragraph-count="12" meta:word-count="46" meta:character-count="476" meta:non-whitespace-character-count="442"/>
  </office:meta>
</office:document-meta>
</file>